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margin-bottom="0in" fo:line-height="20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/>
    </style:style>
    <style:style style:name="P9" style:parent-style-name="Normalny" style:family="paragraph">
      <style:paragraph-properties fo:margin-bottom="0in" fo:line-height="100%"/>
      <style:text-properties style:font-name="Times New Roman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 fo:margin-left="4.425in">
        <style:tab-stops/>
      </style:paragraph-properties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Normalny" style:family="paragraph">
      <style:text-properties style:font-name="Times New Roman" fo:font-size="11pt" style:font-size-asian="11pt" style:font-size-complex="11pt"/>
    </style:style>
    <style:style style:name="P19" style:parent-style-name="Normalny" style:family="paragraph">
      <style:paragraph-properties fo:line-height="200%"/>
      <style:text-properties style:font-name="Times New Roman" fo:font-size="11pt" style:font-size-asian="11pt" style:font-size-complex="11pt"/>
    </style:style>
    <style:style style:name="TableColumn21" style:family="table-column">
      <style:table-column-properties style:column-width="0.2159in"/>
    </style:style>
    <style:style style:name="TableColumn22" style:family="table-column">
      <style:table-column-properties style:column-width="0.2159in"/>
    </style:style>
    <style:style style:name="TableColumn23" style:family="table-column">
      <style:table-column-properties style:column-width="0.2159in"/>
    </style:style>
    <style:style style:name="TableColumn24" style:family="table-column">
      <style:table-column-properties style:column-width="0.2159in"/>
    </style:style>
    <style:style style:name="TableColumn25" style:family="table-column">
      <style:table-column-properties style:column-width="0.2159in"/>
    </style:style>
    <style:style style:name="TableColumn26" style:family="table-column">
      <style:table-column-properties style:column-width="0.2166in"/>
    </style:style>
    <style:style style:name="TableColumn27" style:family="table-column">
      <style:table-column-properties style:column-width="0.2166in"/>
    </style:style>
    <style:style style:name="TableColumn28" style:family="table-column">
      <style:table-column-properties style:column-width="0.2166in"/>
    </style:style>
    <style:style style:name="TableColumn29" style:family="table-column">
      <style:table-column-properties style:column-width="0.2166in"/>
    </style:style>
    <style:style style:name="TableColumn30" style:family="table-column">
      <style:table-column-properties style:column-width="0.2166in"/>
    </style:style>
    <style:style style:name="TableColumn31" style:family="table-column">
      <style:table-column-properties style:column-width="0.2173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73in"/>
    </style:style>
    <style:style style:name="TableColumn34" style:family="table-column">
      <style:table-column-properties style:column-width="0.2173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2173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2173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2173in"/>
    </style:style>
    <style:style style:name="TableColumn41" style:family="table-column">
      <style:table-column-properties style:column-width="0.2173in"/>
    </style:style>
    <style:style style:name="TableColumn42" style:family="table-column">
      <style:table-column-properties style:column-width="0.2173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2173in"/>
    </style:style>
    <style:style style:name="TableColumn45" style:family="table-column">
      <style:table-column-properties style:column-width="0.2173in"/>
    </style:style>
    <style:style style:name="TableColumn46" style:family="table-column">
      <style:table-column-properties style:column-width="0.2173in"/>
    </style:style>
    <style:style style:name="TableColumn47" style:family="table-column">
      <style:table-column-properties style:column-width="0.2173in"/>
    </style:style>
    <style:style style:name="TableColumn48" style:family="table-column">
      <style:table-column-properties style:column-width="0.2173in"/>
    </style:style>
    <style:style style:name="TableColumn49" style:family="table-column">
      <style:table-column-properties style:column-width="0.2173in"/>
    </style:style>
    <style:style style:name="Table20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15" style:parent-style-name="NormalnyWeb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NormalnyWeb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17" style:parent-style-name="NormalnyWeb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19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0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1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2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3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4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5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6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1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34" style:parent-style-name="Normaln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135" style:parent-style-name="Normaln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137" style:parent-style-name="Normaln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138" style:parent-style-name="Normalny" style:family="paragraph">
      <style:paragraph-properties fo:margin-bottom="0in" fo:line-height="150%"/>
      <style:text-properties style:font-name="Times New Roman" fo:font-size="11pt" style:font-size-asian="11pt" style:font-size-complex="11pt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P140" style:parent-style-name="Normalny" style:family="paragraph">
      <style:paragraph-properties fo:margin-bottom="0in" fo:line-height="100%"/>
      <style:text-properties style:font-name="Times New Roman"/>
    </style:style>
    <style:style style:name="P141" style:parent-style-name="Normalny" style:family="paragraph">
      <style:paragraph-properties fo:margin-bottom="0in" fo:line-height="100%"/>
      <style:text-properties style:font-name="Times New Roma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P146" style:parent-style-name="Normalny" style:family="paragraph">
      <style:paragraph-properties fo:margin-bottom="0in" fo:line-height="100%"/>
      <style:text-properties style:font-name="Times New Roma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P148" style:parent-style-name="Normalny" style:family="paragraph">
      <style:paragraph-properties fo:margin-bottom="0in" fo:line-height="100%"/>
      <style:text-properties style:font-name="Times New Roma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P150" style:parent-style-name="Normalny" style:family="paragraph">
      <style:paragraph-properties fo:margin-bottom="0in" fo:line-height="100%"/>
      <style:text-properties style:font-name="Times New Roman"/>
    </style:style>
    <style:style style:name="P151" style:parent-style-name="Normalny" style:family="paragraph">
      <style:paragraph-properties fo:margin-bottom="0in" fo:line-height="100%"/>
      <style:text-properties style:font-name="Times New Roman"/>
    </style:style>
    <style:style style:name="P152" style:parent-style-name="Normalny" style:family="paragraph">
      <style:paragraph-properties fo:margin-bottom="0in" fo:line-height="100%"/>
      <style:text-properties style:font-name="Times New Roman"/>
    </style:style>
    <style:style style:name="P153" style:parent-style-name="Normalny" style:family="paragraph">
      <style:paragraph-properties fo:margin-bottom="0in" fo:line-height="100%"/>
      <style:text-properties style:font-name="Times New Roman"/>
    </style:style>
    <style:style style:name="P154" style:parent-style-name="Normalny" style:family="paragraph">
      <style:paragraph-properties fo:margin-bottom="0in" fo:line-height="100%"/>
      <style:text-properties style:font-name="Times New Roman"/>
    </style:style>
    <style:style style:name="P155" style:parent-style-name="Normalny" style:family="paragraph">
      <style:paragraph-properties fo:margin-bottom="0in" fo:line-height="100%"/>
      <style:text-properties style:font-name="Times New Roman"/>
    </style:style>
    <style:style style:name="P156" style:parent-style-name="Normalny" style:family="paragraph">
      <style:paragraph-properties fo:margin-bottom="0in" fo:line-height="100%"/>
      <style:text-properties style:font-name="Times New Roman"/>
    </style:style>
    <style:style style:name="P157" style:parent-style-name="Normalny" style:family="paragraph">
      <style:paragraph-properties fo:margin-bottom="0in" fo:line-height="100%"/>
      <style:text-properties style:font-name="Times New Roman"/>
    </style:style>
    <style:style style:name="P158" style:parent-style-name="Normalny" style:family="paragraph">
      <style:paragraph-properties fo:margin-bottom="0in" fo:line-height="100%"/>
      <style:text-properties style:font-name="Times New Roman"/>
    </style:style>
    <style:style style:name="P159" style:parent-style-name="Normalny" style:family="paragraph">
      <style:paragraph-properties fo:margin-bottom="0in" fo:line-height="100%"/>
      <style:text-properties style:font-name="Times New Roman"/>
    </style:style>
    <style:style style:name="P160" style:parent-style-name="Normalny" style:family="paragraph">
      <style:paragraph-properties fo:margin-bottom="0in" fo:line-height="100%"/>
      <style:text-properties style:font-name="Times New Roman"/>
    </style:style>
    <style:style style:name="P161" style:parent-style-name="Normalny" style:family="paragraph">
      <style:paragraph-properties fo:margin-bottom="0in" fo:line-height="100%"/>
      <style:text-properties style:font-name="Times New Roman"/>
    </style:style>
    <style:style style:name="P162" style:parent-style-name="Normalny" style:family="paragraph">
      <style:paragraph-properties fo:margin-bottom="0in" fo:line-height="100%"/>
      <style:text-properties style:font-name="Times New Roma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P165" style:parent-style-name="Normalny" style:family="paragraph">
      <style:paragraph-properties fo:margin-bottom="0in" fo:line-height="100%"/>
      <style:text-properties style:font-name="Times New Roma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P168" style:parent-style-name="Normalny" style:family="paragraph">
      <style:paragraph-properties fo:margin-bottom="0in" fo:line-height="100%"/>
      <style:text-properties style:font-name="Times New Roma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…………………………………………………………<text:s/></text:p>
      <text:p text:style-name="P5">Imię i nazwisko<text:s/></text:p>
      <text:p text:style-name="P6">…………………………………………………………</text:p>
      <text:p text:style-name="P7">Adres zamieszkania</text:p>
      <text:p text:style-name="P8"/>
      <text:p text:style-name="P9">……………………………………………………….</text:p>
      <text:p text:style-name="P10">Nr telefonu<text:s/></text:p>
      <text:p text:style-name="P11">Urząd Miasta Olsztyna</text:p>
      <text:p text:style-name="P12">Wydział Środowiska</text:p>
      <text:p text:style-name="P13">ul. Wyzwolenia 30</text:p>
      <text:p text:style-name="P14">10-106 Olsztyn</text:p>
      <text:p text:style-name="P15">WNIOSEK<text:s/></text:p>
      <text:p text:style-name="P16"><text:bookmark-start text:name="_Hlk201921369"/>o zwrot kosztów za wykonanie zabiegu kastracji kota lub psa.<text:s/></text:p>
      <text:p text:style-name="P17"><text:bookmark-end text:name="_Hlk201921369"/>Zwracam się z prośbą o zwrot kosztów za zabieg kastracji zwierzęcia, którego jestem właścicielem.<text:s/></text:p>
      <text:p text:style-name="P18">Gatunek: pies / kot * Płeć: samiec / samica * Imię zwierzęcia:……………….....Wiek zwierzęcia: ……</text:p>
      <text:p text:style-name="P19">Zwrot za wykonany zabieg proszę przekazać na konto bankowe w Banku……………….o numerz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…………………………………………………</text:p>
      <text:p text:style-name="P111">(czytelny podpis Wnioskodawcy)</text:p>
      <text:p text:style-name="P112"/>
      <text:p text:style-name="P113">* niewłaściwe skreślić</text:p>
      <text:p text:style-name="P114"/>
      <text:p text:style-name="P115">OŚWIADCZENIE</text:p>
      <text:p text:style-name="P116">Ja niżej podpisana/y świadoma/y odpowiedzialności karnej za składanie fałszywego oświadczenia, oświadczam, że zamieszkuję na terenie Miasta Olsztyna i jestem właścicielem zwierzęcia, którego dotyczy wniosek.</text:p>
      <text:p text:style-name="P117"/>
      <text:p text:style-name="P118">…………………… <text:s text:c="11"/>………………………… <text:s text:c="12"/>………………………………….</text:p>
      <text:p text:style-name="P119">(Miejscowość) <text:s text:c="3"/><text:tab/><text:tab/><text:tab/><text:s text:c="3"/>(Data) <text:s text:c="35"/>(Podpis)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INFORMACJA DLA WNIOSKODAWCY:</text:p>
      <text:p text:style-name="P131"><text:span text:style-name="T132">1. Dofinansowanie udzielane jest na podstawie wniosku złożonego i rozpatrzonego pozytywnie przed wykonaniem zabiegu. Po pozytywnym rozpatrzeniu wniosku przyznawana będzie promesa gwarantująca zwrot kwoty określonej w Regulaminie wydawania promesy po przedstawieniu imiennej faktury/rachunku za wykonany zabieg wraz z książeczką zdrowia zwierzęcia, w której<text:s/></text:span><text:span text:style-name="T133">lekarz weterynarii dokonał wpisu potwierdzającego przeprowadzenie zabiegu.</text:span></text:p>
      <text:p text:style-name="P134">2. Zabieg należy wykonać w terminie 2 miesięcy od dnia otrzymania promesy.<text:s/></text:p>
      <text:p text:style-name="P135">3. Fakturę/rachunek oraz książeczkę zdrowia należy przedłożyć w terminie 7 dni od dnia wykonania zabiegu.</text:p>
      <text:p text:style-name="P136">4. Niewykonanie zabiegu we wskazanym terminie lub nieprzedłożenie faktury/rachunku i książeczki zdrowia we wskazanym terminie skutkuje anulowaniem promesy.<text:s/></text:p>
      <text:p text:style-name="P137">Przyjmuję do wiadomości:<text:s/></text:p>
      <text:p text:style-name="P138"/>
      <text:p text:style-name="P139">……………………………………………………………….</text:p>
      <text:p text:style-name="P140">(czytelny podpis Wnioskodawcy)</text:p>
      <text:p text:style-name="P141">Uzupełnia pracownik Urzędu Miasta:<text:s/></text:p>
      <text:p text:style-name="P142"/>
      <text:p text:style-name="P143">........................................................... <text:s text:c="28"/>..................................................</text:p>
      <text:p text:style-name="P144">Data i godzina wpływu <text:s text:c="54"/>(Imię, nazwisko, podpis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in" fo:line-height="100%" fo:margin-left="0.4916in" fo:text-indent="-0.0986in">
        <style:tab-stops/>
      </style:paragraph-properties>
      <style:text-properties style:font-name="Times New Roman" style:font-name-asian="Times New Roman" style:letter-kerning="false" style:language-asian="zh" style:country-asian="CN" fo:hyphenate="tru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margin-bottom="0.0972in"/>
      <style:text-properties style:letter-kerning="false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5-07-14T11:46:00Z</meta:creation-date>
    <dc:date>2025-07-21T05:26:00Z</dc:date>
    <meta:print-date>2025-07-01T05:44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318" meta:character-count="2225" meta:row-count="15" meta:non-whitespace-character-count="1911"/>
  </office:meta>
</office:document-meta>
</file>