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style:font-name="Times New Roman" fo:font-size="13pt" officeooo:paragraph-rsid="0004d896" style:font-size-asian="13pt" style:font-size-complex="13pt"/>
    </style:style>
    <style:style style:name="P2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Times New Roman" fo:font-size="13pt" officeooo:paragraph-rsid="0004d896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paragraph-rsid="0004d896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officeooo:rsid="0004d8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4"/>Regulamin oferty promocyjnej <text:s/>„DZIEŃ PRYMUSA”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1.<text:span text:style-name="T2"> </text:span>Oferta obowiązuje w dniu <text:span text:style-name="T1">26.06.2014r</text:span>.</text:p>
      <text:p text:style-name="P1">2.<text:span text:style-name="T2"> </text:span>Oferta skierowana jest wyłącznie do ucznia szkoły podstawowej, gimnazjum bądź placówki ponadgimnazjalnej, który przedstawi </text:p>
      <text:p text:style-name="P2">w chwili zakupu biletu  ulgowego tegoroczne świadectwo z czerwonym paskiem lub w przypadku klas 1-3 szkoły podstawowej  nagrodę.</text:p>
      <text:p text:style-name="P1">3.<text:span text:style-name="T2"> </text:span>Oferta dotyczy zakupu wyłącznie biletów ulgowego wstępu na basen tj. <text:span text:style-name="T1">biletu specjalnego w cenie 5zł (0-70 min) w godz 8.00-20.00.</text:span></text:p>
      <text:p text:style-name="P1">4.<text:span text:style-name="T2"> </text:span>Aby skorzystać z oferty uczeń musi posiadać ważną legitymację szkolną i przedstawić ją kasjerowi WCRS Aquasfera wraz ze świadectwem szkolnym  bądź nagrodą, o których mowa w pkt.2.</text:p>
      <text:p text:style-name="P1">5.<text:span text:style-name="T2"> </text:span>Warunki korzystania z basenów oraz urządzeń tam się znajdujących określają odrębne Regulaminy WCRS Aquasfera.</text:p>
      <text:p text:style-name="P1">6.<text:span text:style-name="T2"> </text:span>Oferta nie łączy się z innymi ofertami promocyjnymi i rabatowymi WCRS Aquasfe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3:39:31.179000000</meta:creation-date>
    <dc:date>2015-06-23T13:41:12.032000000</dc:date>
    <meta:editing-duration>PT1M40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8" meta:word-count="121" meta:character-count="873" meta:non-whitespace-character-count="730"/>
  </office:meta>
</office:document-meta>
</file>